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с_20_отступом_20_2">
      <style:paragraph-properties fo:margin-left="10.478cm" fo:margin-right="0cm" fo:text-indent="0cm" style:auto-text-indent="false">
        <style:tab-stops/>
      </style:paragraph-properties>
    </style:style>
    <style:style style:name="P2" style:family="paragraph" style:parent-style-name="Основной_20_текст_20_с_20_отступом_20_2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Основной_20_текст_20_с_20_отступом_20_2">
      <style:paragraph-properties fo:margin-left="0cm" fo:margin-right="0cm" fo:text-indent="0cm" style:auto-text-indent="false">
        <style:tab-stops/>
      </style:paragraph-properties>
      <style:text-properties officeooo:paragraph-rsid="0013ab2b"/>
    </style:style>
    <style:style style:name="P4" style:family="paragraph" style:parent-style-name="Основной_20_текст_20_с_20_отступом_20_2">
      <style:paragraph-properties fo:margin-left="0cm" fo:margin-right="0cm" fo:text-indent="0cm" style:auto-text-indent="false">
        <style:tab-stops/>
      </style:paragraph-properties>
      <style:text-properties officeooo:paragraph-rsid="001a7e48"/>
    </style:style>
    <style:style style:name="P5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en" fo:country="US"/>
    </style:style>
    <style:style style:name="P8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en" fo:country="US" officeooo:rsid="000f8ef9" officeooo:paragraph-rsid="000f8ef9"/>
    </style:style>
    <style:style style:name="P9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language="en" fo:country="US" officeooo:rsid="000f8ef9" officeooo:paragraph-rsid="000f8ef9" style:font-size-asian="12pt" style:font-size-complex="12pt"/>
    </style:style>
    <style:style style:name="P10" style:family="paragraph" style:parent-style-name="Основной_20_текст_20_с_20_отступом_20_2">
      <style:paragraph-properties fo:margin-left="0.385cm" fo:margin-right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Основной_20_текст_20_с_20_отступом_20_2">
      <style:paragraph-properties fo:margin-left="0.385cm" fo:margin-right="0cm" fo:text-indent="0cm" style:auto-text-indent="false">
        <style:tab-stops/>
      </style:paragraph-properties>
    </style:style>
    <style:style style:name="P12" style:family="paragraph" style:parent-style-name="Основной_20_текст_20_с_20_отступом_20_2">
      <style:paragraph-properties fo:margin-left="0.519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Standard">
      <style:paragraph-properties fo:margin-left="0cm" fo:margin-right="-1.002cm" fo:text-indent="1.27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1.002cm" fo:text-indent="1.27cm" style:auto-text-indent="false"/>
      <style:text-properties fo:font-size="14pt" style:font-size-asian="14pt" style:font-size-complex="14pt"/>
    </style:style>
    <style:style style:name="P15" style:family="paragraph" style:parent-style-name="Основной_20_текст_20_с_20_отступом_20_2" style:list-style-name="WW8Num6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Основной_20_текст_20_с_20_отступом_20_2" style:list-style-name="WW8Num3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Основной_20_текст_20_с_20_отступом_20_2" style:list-style-name="WW8Num20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Основной_20_текст_20_с_20_отступом_20_2" style:list-style-name="WW8Num15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Основной_20_текст_20_с_20_отступом_20_2" style:list-style-name="WW8Num16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Основной_20_текст_20_с_20_отступом_20_2" style:list-style-name="WW8Num17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Основной_20_текст_20_с_20_отступом_20_2" style:list-style-name="WW8Num1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Основной_20_текст_20_с_20_отступом_20_2" style:list-style-name="WW8Num1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officeooo:paragraph-rsid="000f8ef9"/>
    </style:style>
    <style:style style:name="P23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language="en" fo:country="US" officeooo:rsid="000f8ef9" officeooo:paragraph-rsid="000f8ef9" style:font-size-asian="12pt" style:font-size-complex="12pt"/>
    </style:style>
    <style:style style:name="P24" style:family="paragraph" style:parent-style-name="Основной_20_текст_20_с_20_отступом_20_2" style:list-style-name="WW8Num20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officeooo:rsid="000f4154" officeooo:paragraph-rsid="000f4154"/>
    </style:style>
    <style:style style:name="P25" style:family="paragraph" style:parent-style-name="Основной_20_текст_20_с_20_отступом_20_2" style:list-style-name="WW8Num13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7" style:family="paragraph" style:parent-style-name="Основной_20_текст_20_с_20_отступом_20_2" style:list-style-name="WW8Num20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4fe7d"/>
    </style:style>
    <style:style style:name="P28" style:family="paragraph" style:parent-style-name="Основной_20_текст_20_с_20_отступом_20_2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officeooo:rsid="000437b3"/>
    </style:style>
    <style:style style:name="T3" style:family="text">
      <style:text-properties officeooo:rsid="000588b2"/>
    </style:style>
    <style:style style:name="T4" style:family="text">
      <style:text-properties officeooo:rsid="00067ef0"/>
    </style:style>
    <style:style style:name="T5" style:family="text">
      <style:text-properties officeooo:rsid="0007db9c"/>
    </style:style>
    <style:style style:name="T6" style:family="text">
      <style:text-properties officeooo:rsid="0008d5c1"/>
    </style:style>
    <style:style style:name="T7" style:family="text">
      <style:text-properties officeooo:rsid="0008fea4"/>
    </style:style>
    <style:style style:name="T8" style:family="text">
      <style:text-properties officeooo:rsid="0008ff5b"/>
    </style:style>
    <style:style style:name="T9" style:family="text">
      <style:text-properties officeooo:rsid="000abdb3"/>
    </style:style>
    <style:style style:name="T10" style:family="text">
      <style:text-properties officeooo:rsid="000f4154"/>
    </style:style>
    <style:style style:name="T11" style:family="text">
      <style:text-properties fo:font-size="12pt" officeooo:rsid="0014fe7d" style:font-size-asian="10.5pt" style:font-size-complex="12pt"/>
    </style:style>
    <style:style style:name="T12" style:family="text">
      <style:text-properties fo:font-size="12pt" officeooo:rsid="0020ff0f" style:font-size-asian="10.5pt" style:font-size-complex="12pt"/>
    </style:style>
    <style:style style:name="T13" style:family="text">
      <style:text-properties fo:font-size="12pt" officeooo:rsid="0014fe7d" style:font-size-asian="12pt" style:font-size-complex="12pt"/>
    </style:style>
    <style:style style:name="T14" style:family="text">
      <style:text-properties fo:font-size="12pt" officeooo:rsid="001c5d41" style:font-size-asian="12pt" style:font-size-complex="12pt"/>
    </style:style>
    <style:style style:name="T15" style:family="text">
      <style:text-properties officeooo:rsid="00176110"/>
    </style:style>
    <style:style style:name="T16" style:family="text">
      <style:text-properties officeooo:rsid="001a7e48"/>
    </style:style>
    <style:style style:name="T17" style:family="text">
      <style:text-properties officeooo:rsid="001c5d41"/>
    </style:style>
    <style:style style:name="T18" style:family="text">
      <style:text-properties officeooo:rsid="001e7d6d"/>
    </style:style>
    <style:style style:name="T19" style:family="text">
      <style:text-properties officeooo:rsid="001f91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45"/><text:span text:style-name="T11">1</text:span><text:span text:style-name="T12">5</text:span></text:p>
      <text:p text:style-name="P14"><text:span text:style-name="T12"/></text:p>
      <text:p text:style-name="P2"><text:s text:c="71"/>Приложение № <text:span text:style-name="T15">10</text:span></text:p>
      <text:p text:style-name="P3"><text:s text:c="71"/>к приказу ФГКУ «УВО ВНГ</text:p>
      <text:p text:style-name="P3"><text:s text:c="71"/>России по Воронежской области»</text:p>
      <text:p text:style-name="P2"><text:s text:c="71"/>от__.___.202<text:span text:style-name="T19">4</text:span><text:span text:style-name="T2"> </text:span>№____</text:p>
      <text:p text:style-name="P1"/>
      <text:p text:style-name="P1"/>
      <text:p text:style-name="P26">Категорирование</text:p>
      <text:p text:style-name="P26">Объектов и помещений по виду и концентрации материальных ценностей</text:p>
      <text:p text:style-name="P5"/>
      <text:p text:style-name="P5"><text:span text:style-name="T1">I</text:span> категория</text:p>
      <text:p text:style-name="P2"><text:s text:c="11"/>Объекты (помещения) с постоянным или временным хранением:</text:p>
      <text:p text:style-name="P2"/>
      <text:list xml:id="list668437876" text:style-name="WW8Num6">
        <text:list-item>
          <text:p text:style-name="P15">Взрывчатых, радиоактивных и ядовитых веществ.</text:p>
        </text:list-item>
        <text:list-item>
          <text:p text:style-name="P15">Документов, литературы имеющих гриф «ДСП», секретно.</text:p>
        </text:list-item>
        <text:list-item>
          <text:p text:style-name="P15">Кассы предприятий, учреждений, организаций (с хранением денежных средств в сумме 10<text:span text:style-name="T4">000000</text:span> рублей и более).</text:p>
        </text:list-item>
      </text:list>
      <text:p text:style-name="P2"/>
      <text:p text:style-name="P2"><text:s text:c="5"/>Объекты (помещения) с постоянным хранением или реализацией:</text:p>
      <text:list xml:id="list2285473960" text:style-name="WW8Num3">
        <text:list-item>
          <text:p text:style-name="P16">Огнестрельного, газового оружия, боеприпасов.</text:p>
        </text:list-item>
        <text:list-item>
          <text:p text:style-name="P16">Валюты (в пересчете по курсу 10<text:span text:style-name="T3">000000</text:span> рублей и более), ценных бумаг.</text:p>
        </text:list-item>
        <text:list-item>
          <text:p text:style-name="P16">Драгоценных камней, ювелирных изделий.</text:p>
        </text:list-item>
        <text:list-item>
          <text:p text:style-name="P16">Промышленных товаров, продуктов питания (общей площадью охраняемого объекта более 300 кв<text:span text:style-name="T3">адратных</text:span> метров) - за исключением УВО по г. Воронежу).</text:p>
        </text:list-item>
        <text:list-item>
          <text:p text:style-name="P16">Промышленных товаров, продуктов питания (общей площадью охраняемого объекта более 4500 кв<text:span text:style-name="T3">адратных</text:span> метров) - для УВО по г. Воронежу.</text:p>
        </text:list-item>
      </text:list>
      <text:p text:style-name="P2"/>
      <text:p text:style-name="P5"><text:span text:style-name="T1">II</text:span> категория</text:p>
      <text:p text:style-name="P5">Объекты (помещения) с постоянным ли временным хранением или реализацией:</text:p>
      <text:p text:style-name="P5"/>
      <text:list xml:id="list865845421" text:style-name="WW8Num20">
        <text:list-item>
          <text:p text:style-name="P17">Служебного и газового оружия, боеприпасов.</text:p>
        </text:list-item>
        <text:list-item>
          <text:p text:style-name="P17">Драгоценных металлов.</text:p>
        </text:list-item>
        <text:list-item>
          <text:p text:style-name="P17">Денежных средств (кассы) предприятий, учреждений, организаций (менее 10<text:span text:style-name="T5">000000</text:span> рублей).</text:p>
        </text:list-item>
        <text:list-item>
          <text:p text:style-name="P17">Промышленных товаров, продуктов питания (общей площадью охраняемого объекта от 201 до 300 кв<text:span text:style-name="T5">адратных</text:span> метров) – (за исключением УВО по г. Воронежу).</text:p>
        </text:list-item>
        <text:list-item>
          <text:p text:style-name="P17">Промышленных товаров, продуктов питания (общей площадью охраняемого объекта от 3015 до 4500 кв<text:span text:style-name="T5">адратных</text:span> метров) - для УВО по г. Воронежу.</text:p>
        </text:list-item>
        <text:list-item>
          <text:p text:style-name="P17">Валюты (в пересчете по курсу менее 10<text:span text:style-name="T5">000000</text:span> рублей)</text:p>
          <text:p text:style-name="P27"><text:soft-page-break/><text:span text:style-name="T13">1</text:span><text:span text:style-name="T14">6</text:span></text:p>
          <text:p text:style-name="P24"/>
        </text:list-item>
      </text:list>
      <text:p text:style-name="P6"><text:span text:style-name="T10">7.</text:span>С массовым пребыванием граждан (торговые дома, рынки и так далее).</text:p>
      <text:list xml:id="list123308229855443" text:continue-numbering="true" text:style-name="WW8Num20">
        <text:list-header>
          <text:p text:style-name="P17"/>
        </text:list-header>
      </text:list>
      <text:p text:style-name="P5"><text:span text:style-name="T1">III</text:span> категория</text:p>
      <text:p text:style-name="P5">Объекты (помещения) с постоянным или временным хранением или реализацией:</text:p>
      <text:p text:style-name="P5"/>
      <text:list xml:id="list287614909" text:style-name="WW8Num15">
        <text:list-item>
          <text:p text:style-name="P18">Офисы, служебные, конторские помещения (общая площадь свыше 100 кв<text:span text:style-name="T7">адратных</text:span> метров)- (за исключением УВО по г. Воронежу).</text:p>
        </text:list-item>
        <text:list-item>
          <text:p text:style-name="P18">Офисы, служебные, конторские помещения (общая площадь свыше 1000 кв<text:span text:style-name="T7">адратных</text:span> метров)- для УВО по г. Воронежу.</text:p>
        </text:list-item>
        <text:list-item>
          <text:p text:style-name="P18">Технической и конструкторской документации.</text:p>
        </text:list-item>
        <text:list-item>
          <text:p text:style-name="P18">Промышленных товаров, продуктов питания (общей площадью охраняемого объекта от 101 до 200 кв<text:span text:style-name="T7">адратных</text:span> метров).</text:p>
        </text:list-item>
      </text:list>
      <text:p text:style-name="P2"/>
      <text:p text:style-name="P5"><text:span text:style-name="T1">IV </text:span>категория</text:p>
      <text:p text:style-name="P5">Объекты (помещения) с постоянным или временным хранением или реализацией:</text:p>
      <text:p text:style-name="P5"/>
      <text:list xml:id="list3281691613" text:style-name="WW8Num16">
        <text:list-item>
          <text:p text:style-name="P19">Офисы, служебные, конторские помещения (площадью 51-100 кв<text:span text:style-name="T7">адратных</text:span> метров).</text:p>
        </text:list-item>
        <text:list-item>
          <text:p text:style-name="P19">Промышленных товаров, продуктов питания (общей площадью охраняемого объекта 76-100 кв<text:span text:style-name="T6">адратных</text:span> метров).</text:p>
        </text:list-item>
      </text:list>
      <text:p text:style-name="P2"><text:s/></text:p>
      <text:p text:style-name="P5"><text:span text:style-name="T1">V</text:span> категория</text:p>
      <text:p text:style-name="P5">Объекты (помещения) с постоянным или временным хранением или реализацией:</text:p>
      <text:p text:style-name="P5"/>
      <text:list xml:id="list2604725451" text:style-name="WW8Num13">
        <text:list-item>
          <text:p text:style-name="P25">Офисы, служебные, конторские помещения (площадью от 31 до 50 кв<text:span text:style-name="T7">адратных</text:span> метров).</text:p>
        </text:list-item>
        <text:list-item>
          <text:p text:style-name="P25">Продуктов питания или промышленных товаров (общей площадью от 51 до 75 кв<text:span text:style-name="T7">адратных</text:span> метров.).</text:p>
        </text:list-item>
      </text:list>
      <text:p text:style-name="P5"><text:span text:style-name="T1">VI</text:span> категория</text:p>
      <text:p text:style-name="P5">Объекты (помещения) с постоянным или временным хранением или реализацией:</text:p>
      <text:p text:style-name="P5"/>
      <text:list xml:id="list495178253" text:style-name="WW8Num17">
        <text:list-item>
          <text:p text:style-name="P20">Офисы, служебные, конторские помещения (площадью до 30 кв<text:span text:style-name="T8">адратных</text:span> метров).</text:p>
        </text:list-item>
        <text:list-item>
          <text:p text:style-name="P20">Продуктов питания или промышленных товаров (площадью от 31 до 50 кв<text:span text:style-name="T8">адратных</text:span> метров).</text:p>
        </text:list-item>
      </text:list>
      <text:p text:style-name="P7"/>
      <text:p text:style-name="P7"/>
      <text:p text:style-name="P7"/>
      <text:p text:style-name="P7"/>
      <text:p text:style-name="P9"/>
      <text:p text:style-name="P9"><text:soft-page-break/>1<text:span text:style-name="T18">7</text:span></text:p>
      <text:p text:style-name="P8"/>
      <text:p text:style-name="P5"><text:span text:style-name="T1">VII</text:span> категория</text:p>
      <text:p text:style-name="P5">Объекты (помещения) с постоянным или временным хранением или реализацией:</text:p>
      <text:p text:style-name="P5"/>
      <text:list xml:id="list3199287652" text:style-name="WW8Num11">
        <text:list-item>
          <text:p text:style-name="P22">Продуктов питания или промышленных товаров (площадью до 30 кв<text:span text:style-name="T8">адратных </text:span>метров).</text:p>
        </text:list-item>
        <text:list-item>
          <text:p text:style-name="P21">Технического, хозяйственного оборудования и инвентаря.</text:p>
        </text:list-item>
        <text:list-item>
          <text:p text:style-name="P21">Отдельные взятые служебные помещения (проходные, <text:span text:style-name="T9">контрольно пропускной пункт</text:span>, бюро пропусков и так далее).</text:p>
        </text:list-item>
      </text:list>
      <text:p text:style-name="P2"/>
      <text:p text:style-name="P2"/>
      <text:p text:style-name="P4"><text:span text:style-name="T19">Начальник</text:span><text:span text:style-name="T16"> ФЭО</text:span> ФГКУ УВО <text:s text:c="36"/></text:p>
      <text:p text:style-name="P2"><text:span text:style-name="T19">младший лейтенант полиции</text:span> <text:s text:c="50"/><text:span text:style-name="T19">Л.А. Щербинина</text:span> <text:s text:c="12"/></text:p>
      <text:p text:style-name="P2"/>
      <text:p text:style-name="P2"/>
      <text:p text:style-name="P2">Ведущий экономист ФЭО ФГКУ УВО <text:s text:c="34"/>Е.В. Фёдорова</text:p>
      <text:p text:style-name="P10"/>
      <text:p text:style-name="P11"/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style:font-size-asian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1cm"/>
        </style:tab-stops>
      </style:paragraph-properties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  <style:tab-stop style:position="2.223cm"/>
        </style:tab-stops>
      </style:paragraph-properties>
      <style:text-properties fo:font-size="14pt" style:font-size-asian="14pt"/>
    </style:style>
    <style:style style:name="paragraph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855cm" style:auto-text-indent="false" style:text-autospace="none"/>
      <style:text-properties fo:color="#000000" fo:font-size="14pt" style:font-size-asian="14pt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ПРОЕКТ</dc:title>
    <dc:subject/>
    <meta:keyword/>
    <meta:initial-creator>Martynov</meta:initial-creator>
    <meta:creation-date>2020-11-12T15:05:00</meta:creation-date>
    <dc:date>2024-11-27T12:32:27.048611690</dc:date>
    <meta:print-date>2024-11-20T16:33:28.749965459</meta:print-date>
    <meta:editing-cycles>32</meta:editing-cycles>
    <meta:editing-duration>PT30M19S</meta:editing-duration>
    <meta:generator>LibreOffice/6.4.7.2$Linux_X86_64 LibreOffice_project/40$Build-2</meta:generator>
    <meta:document-statistic meta:table-count="0" meta:image-count="0" meta:object-count="0" meta:page-count="3" meta:paragraph-count="56" meta:word-count="448" meta:character-count="3753" meta:non-whitespace-character-count="2906"/>
  </office:meta>
</office:document-meta>
</file>